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Times New Roman" style:font-name-complex="Times New Roman" fo:font-weight="bold" style:font-weight-asian="bold" fo:font-size="16pt" style:font-size-asian="16pt" style:font-size-complex="16pt" fo:language="en" fo:country="US"/>
    </style:style>
    <style:style style:name="P2" style:parent-style-name="Normal" style:family="paragraph">
      <style:paragraph-properties fo:text-align="center" fo:margin-bottom="0.0833in"/>
    </style:style>
    <style:style style:name="T3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 fo:language="en" fo:country="US"/>
    </style:style>
    <style:style style:name="T6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 fo:language="en" fo:country="US"/>
    </style:style>
    <style:style style:name="T1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 fo:language="en" fo:country="US"/>
    </style:style>
    <style:style style:name="T16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 fo:language="en" fo:country="US"/>
    </style:style>
    <style:style style:name="T1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 fo:language="en" fo:country="US"/>
    </style:style>
    <style:style style:name="P21" style:parent-style-name="Normal" style:family="paragraph">
      <style:paragraph-properties fo:text-align="center" fo:margin-bottom="0in"/>
    </style:style>
    <style:style style:name="T22" style:parent-style-name="Policepardéfaut" style:family="text">
      <style:text-properties style:font-name="Times New Roman" style:font-name-complex="Times New Roman" fo:font-style="italic" style:font-style-asian="italic" style:text-position="super 66.6%" fo:font-size="12pt" style:font-size-asian="12pt" style:font-size-complex="12pt" fo:language="en" fo:country="US"/>
    </style:style>
    <style:style style:name="T23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4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5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26" style:parent-style-name="Normal" style:family="paragraph">
      <style:paragraph-properties fo:text-align="center" fo:margin-bottom="0in"/>
    </style:style>
    <style:style style:name="T27" style:parent-style-name="Policepardéfaut" style:family="text">
      <style:text-properties style:font-name="Times New Roman" style:font-name-complex="Times New Roman" fo:font-style="italic" style:font-style-asian="italic" style:text-position="super 66.6%" fo:font-size="12pt" style:font-size-asian="12pt" style:font-size-complex="12pt" fo:language="en" fo:country="US"/>
    </style:style>
    <style:style style:name="T28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9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30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31" style:parent-style-name="Normal" style:family="paragraph">
      <style:paragraph-properties fo:text-align="center" fo:margin-bottom="0in"/>
    </style:style>
    <style:style style:name="T32" style:parent-style-name="Policepardéfaut" style:family="text">
      <style:text-properties style:font-name="Times New Roman" style:font-name-complex="Times New Roman" fo:font-style="italic" style:font-style-asian="italic" style:text-position="super 66.6%" fo:font-size="12pt" style:font-size-asian="12pt" style:font-size-complex="12pt" fo:language="en" fo:country="US"/>
    </style:style>
    <style:style style:name="T33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34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3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3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text-align="justify" fo:margin-bottom="0.1666in"/>
    </style:style>
    <style:style style:name="T38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4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rmal" style:family="paragraph">
      <style:paragraph-properties fo:text-align="justify" fo:margin-bottom="0.1666in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rmal" style:family="paragraph">
      <style:paragraph-properties fo:text-align="justify" fo:margin-bottom="0in"/>
    </style:style>
    <style:style style:name="T47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5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5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5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55" style:parent-style-name="Légende" style:family="paragraph">
      <style:paragraph-properties fo:text-align="center"/>
    </style:style>
    <style:style style:name="T56" style:parent-style-name="Policepardéfaut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T60" style:parent-style-name="Policepardéfaut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T61" style:parent-style-name="Policepardéfaut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T62" style:parent-style-name="Policepardéfaut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T63" style:parent-style-name="Policepardéfaut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T64" style:parent-style-name="Policepardéfaut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P6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6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6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6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7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71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7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74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5" style:parent-style-name="Normal" style:family="paragraph">
      <style:paragraph-properties fo:text-align="justify" fo:margin-bottom="0in"/>
    </style:style>
    <style:style style:name="T76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85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86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9" style:parent-style-name="Normal" style:family="paragraph">
      <style:paragraph-properties fo:text-align="justify" fo:margin-bottom="0in"/>
    </style:style>
    <style:style style:name="T90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98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9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Title of the contribution</text:p>
      <text:p text:style-name="P2"><text:span text:style-name="T3">A. A</text:span><text:span text:style-name="T4">uthor</text:span><text:span text:style-name="T5">1</text:span><text:span text:style-name="T6">,</text:span><text:span text:style-name="T7"><text:s/></text:span><text:span text:style-name="T8">B. A</text:span><text:span text:style-name="T9">uthor</text:span><text:span text:style-name="T10">2</text:span><text:span text:style-name="T11">,</text:span><text:span text:style-name="T12"><text:s/></text:span><text:span text:style-name="T13">C. A</text:span><text:span text:style-name="T14">uthor</text:span><text:span text:style-name="T15">*</text:span><text:span text:style-name="T16">1</text:span><text:span text:style-name="T17"><text:s/>and<text:s/></text:span><text:span text:style-name="T18">D. A</text:span><text:span text:style-name="T19">uthor</text:span><text:span text:style-name="T20">1</text:span></text:p>
      <text:p text:style-name="P21"><text:span text:style-name="T22">1</text:span><text:span text:style-name="T23"><text:s/>Department, Institution,<text:s/></text:span><text:span text:style-name="T24">Address</text:span><text:span text:style-name="T25">.</text:span></text:p>
      <text:p text:style-name="P26"><text:span text:style-name="T27">2</text:span><text:span text:style-name="T28"><text:s/>Department, Institution,<text:s/></text:span><text:span text:style-name="T29">Address</text:span><text:span text:style-name="T30">.</text:span></text:p>
      <text:p text:style-name="P31"><text:span text:style-name="T32">*</text:span><text:span text:style-name="T33"><text:s/>correspondingauthor@</text:span><text:span text:style-name="T34">---</text:span></text:p>
      <text:p text:style-name="P35"/>
      <text:p text:style-name="P36"/>
      <text:p text:style-name="P37"><text:span text:style-name="T38"><text:tab/>Please write your abstract in Times New Roman, 12pt</text:span><text:span text:style-name="T39"><text:s/>and in</text:span><text:span text:style-name="T40">dent</text:span><text:span text:style-name="T41"><text:s/>the first line of each paragraph</text:span><text:span text:style-name="T42">. Please do not exceed<text:s/></text:span><text:span text:style-name="T43">1 page</text:span><text:span text:style-name="T44">.<text:s/></text:span></text:p>
      <text:p text:style-name="P45"><text:tab/>All figures should be included in the text and please do not write the caption<text:s/>inside<text:s/>the picture<text:s/>frame.</text:p>
      <text:p text:style-name="P46"><text:span text:style-name="T47"><draw:custom-shape svg:x="1.45764in" svg:y="0.15764in" svg:width="3.57569in" svg:height="1.51875in" draw:z-index="251658240" draw:id="id0" draw:style-name="a0" draw:name="Rectangle 2" text:anchor-type="paragraph"><svg:desc/><draw:enhanced-geometry draw:type="non-primitive" svg:viewBox="0 0 21600 21600" draw:enhanced-path="M 0 0 L 21600 0 21600 21600 0 21600 Z N"/></draw:custom-shap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Figure<text:s/></text:span><text:span text:style-name="T57">1</text:span><text:span text:style-name="T58">:</text:span><text:span text:style-name="T59"> </text:span><text:span text:style-name="T60">Captions</text:span><text:span text:style-name="T61"><text:s/>in<text:s/></text:span><text:span text:style-name="T62">Times New Roman, 1</text:span><text:span text:style-name="T63">1</text:span><text:span text:style-name="T64">pt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Acknowledgements</text:p>
      <text:p text:style-name="P72">Times New Roman, 12pt</text:p>
      <text:p text:style-name="P73"/>
      <text:p text:style-name="P74">References</text:p>
      <text:p text:style-name="P75"><text:span text:style-name="T76">[1]<text:s/></text:span><text:span text:style-name="T77">A.</text:span><text:span text:style-name="T78"><text:s/></text:span><text:span text:style-name="T79">Author</text:span><text:span text:style-name="T80">, B.</text:span><text:span text:style-name="T81"><text:s/></text:span><text:span text:style-name="T82">Author etc..</text:span><text:span text:style-name="T83">,<text:s/></text:span><text:span text:style-name="T84">Scientific<text:s/></text:span><text:span text:style-name="T85">Journal</text:span><text:span text:style-name="T86">,<text:s/></text:span><text:span text:style-name="T87">volume page</text:span><text:span text:style-name="T88"><text:s/>(year)</text:span></text:p>
      <text:p text:style-name="P89"><text:span text:style-name="T90">[2]</text:span><text:span text:style-name="T91"><text:s/></text:span><text:span text:style-name="T92">A.</text:span><text:span text:style-name="T93"><text:s/></text:span><text:span text:style-name="T94">Author, B.</text:span><text:span text:style-name="T95"><text:s/></text:span><text:span text:style-name="T96">Author etc..,<text:s/></text:span><text:span text:style-name="T97">Scientific<text:s/></text:span><text:span text:style-name="T98">Journal</text:span><text:span text:style-name="T99">,<text:s/></text:span><text:span text:style-name="T100">volume page</text:span><text:span text:style-name="T101"><text:s/>(yea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zcaino</meta:initial-creator>
    <dc:creator>manip</dc:creator>
    <meta:creation-date>2014-01-22T12:58:00Z</meta:creation-date>
    <dc:date>2014-01-22T12:59:00Z</dc:date>
    <meta:print-date>2013-12-02T12:1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5" meta:character-count="687" meta:row-count="4" meta:non-whitespace-character-count="583"/>
  </office:meta>
</office:document-meta>
</file>